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1.50pt" fo:font-weight="normal" fo:font-family="'Helvetica Neue'" style:font-family-asian="'Helvetica Neue'" style:font-family-complex="'Helvetica Neue'" fo:background-color="transparent" fo:color="#ffffff"/>
    </style:style>
    <style:style style:name="T7" style:family="text">
      <style:text-properties fo:font-size="11.50pt" fo:font-weight="bold" fo:font-family="'Helvetica Neue'" style:font-family-asian="'Helvetica Neue'" style:font-family-complex="'Helvetica Neue'" fo:background-color="transparent" fo:color="#000000"/>
    </style:style>
    <style:style style:name="T8" style:family="text">
      <style:text-properties fo:font-size="11.50pt" fo:font-weight="normal" fo:font-family="'Helvetica Neue'" style:font-family-asian="'Helvetica Neue'" style:font-family-complex="'Helvetica Neue'" fo:background-color="transparent" fo:color="#000000"/>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333333"/>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1c1e21"/>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1c1e21"/>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1c1e21"/>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1c1e21"/>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center"/>
    </style:style>
    <style:style style:name="P3" style:family="paragraph">
      <style:paragraph-properties fo:line-height="100.00%" fo:text-align="center" fo:margin-bottom="4.50p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15.00%" fo:text-align="left" fo:margin-bottom="10.00pt"/>
    </style:style>
  </office:automatic-styles>
  <office:body>
    <office:text>
      <text:p text:style-name="P1"><draw:frame text:anchor-type="as-char" svg:width="170.13mm" svg:height="28.31mm" style:rel-width="scale" style:rel-height="scale"><draw:object-ole xlink:href="OleObj1"/><draw:image xlink:href="ObjectReplacements/OleObj1"/></draw:frame><text:span text:style-name="T2"/></text:p>
      <text:p text:style-name="P2"><text:span text:style-name="T3">Deklaracja Programowa i Apel Społecznego Komitetu Obchodów 14 czerwca</text:span><text:span text:style-name="T4"/></text:p>
      <text:p text:style-name="P2"><text:span text:style-name="T4"/></text:p>
      <text:p text:style-name="P2"><text:span text:style-name="T4">My, Polacy z kraju i zagranicy, ludzie dobrej woli, przywiązani<text:s text:c="2"/>do Prawdy i Pokoju oraz Wiecznej Pamięci o męczennikach i bohaterach zmagań z totalitaryzmem,</text:span></text:p>
      <text:p text:style-name="P2"><text:span text:style-name="T4"><text:s/>dołączamy do inicjatorów powołania</text:span><text:span text:style-name="T5"/></text:p>
      <text:p text:style-name="P2"><text:span text:style-name="T5">Społecznego Komitetu Obchodów Rocznicy Pierwszego Transportu Polskich Więźniów do KL Auschwitz 14 czerwca 1940 r.</text:span><text:span text:style-name="T6"><text:s/></text:span><text:span text:style-name="T7">-</text:span><text:span text:style-name="T8"><text:s/></text:span><text:span text:style-name="T9">Narodowego Dnia Pamięci o Ofiarach Niemieckich Obozów Koncentracyjnych i Obozów Zagłady,<text:s/></text:span><text:span text:style-name="T10"/></text:p>
      <text:p text:style-name="P2"><text:span text:style-name="T10">wchodząc w skład tego Komitetu.</text:span></text:p>
      <text:p text:style-name="P2"><text:span text:style-name="T10"/></text:p>
      <text:p text:style-name="P2"><text:span text:style-name="T10">Miejsce, w którym powołujemy Komitet nie jest przypadkowe. To miejsce symboliczne, ze swoistą misją, wynikającą wprost ze swojego historycznego dziedzictwa. To z Tarnowa 14 czerwca 1940 r. wyruszył pierwszy transport więźniów do KL Auschwitz, co rozpoczęło tragiczną historię tego największego niemieckiego obozu zagłady. To również w Tarnowie, już 28 sierpnia 1939 r.<text:s text:c="2"/>- w wyniku wybuchu bomby podłożonej przez niemieckich dywersantów na dworcu kolejowym -<text:s text:c="2"/>śmierć poniosło 20 osób. Regularne działania wojenne ropoczęły się cztery dni później, ale ofiary tego zamachu na pewno nie były ofiarami czasu pokoju. </text:span></text:p>
      <text:p text:style-name="P2"><text:span text:style-name="T10">Będziemy to zawsze podkreślać: pierwsze ofiary wojennej hekatomby rozpętanej przez Niemców to byli Polacy. Żadne inne państwo i społeczeństwo nie poniosło w czasie II wojny światowej takich strat procentowych w ludności, jak Polska. </text:span></text:p>
      <text:p text:style-name="P2"><text:span text:style-name="T10"/></text:p>
      <text:p text:style-name="P2"><text:span text:style-name="T10">Nie przestaniemy przypominać, że KL Auschwitz, który stanął na ziemiach podbitych, bezpośrednio włączonych do III Rzeszy, został stworzony przez Niemców dla Polaków. Polacy byli pierwszymi ofiarami tego obozu, przez pierwsze dwa lata stanowiąc tu zdecydowaną większość przetrzymywanych i mordowanych. Polscy obywatele stanowili także większość ofiar tego gigantycznego miejsca zagłady w całym okresie jego funkcjonowania. Podobnie było w przypadku wielu innych obozów<text:s text:c="2"/>koncentracyjnych, utworzonych na terenie III Rzeszy i na okupowanych przez Niemców ziemiach polskich. </text:span></text:p>
      <text:p text:style-name="P2"><text:span text:style-name="T10">Ubolewamy, że fakty te są albo nieznane opinii publicznej, szczególnie tej międzynarodowej, albo w dziwny sposób marginalizowane.</text:span><text:span text:style-name="T11"/></text:p>
      <text:p text:style-name="P2"><text:span text:style-name="T11"/></text:p>
      <text:p text:style-name="P2"><text:span text:style-name="T12">Jesteśmy wdzięczni<text:s text:c="2"/></text:span><text:span text:style-name="T13">byłym polskich więźniom i ich przyjaciołom skupionym w Chrześcijańskim Stowarzyszeniu Rodzin Oświęcimskich, którzy w roku 2006 po wielu latach</text:span><text:span text:style-name="T14"><text:s/>starań doprowadzili do ustanowienia przez Sejm RP Narodowego Dnia Pamięci o Ofiarach Niemieckich Nazistowskich Obozów Koncentracyjnych i Obozów Zagłady.</text:span><text:span text:style-name="T15"/></text:p>
      <text:p text:style-name="P2"><text:span text:style-name="T15">Niestety, z przykrością stwierdzamy, że przez trzynaście minionych lat to ważne państwowe święto nie<text:s/></text:span><text:span text:style-name="T16">doczekało się tak spektakularnych i powszechnych obchodów jak inne, podobne, narodowe rocznice. C</text:span><text:span text:style-name="T17">harakter tego Dnia wciąż diametralnie odbiega od tego, jak przeżywa się w kraju daty 1 marca, 1 sierpnia, czy 19 kwietnia.</text:span></text:p>
      <text:p text:style-name="P2"><text:span text:style-name="T17"><text:s/></text:span><text:span text:style-name="T18">Dowodem niskiej rangi obchodów tego Narodowego Dnia Pamięci jest np. brak obecności głowy państwa na wszystkich dotychczasowych uroczystościach 14 czerwca w Tarnowie i Oświęcimiu.<text:s/></text:span><text:span text:style-name="T19"><text:s/></text:span></text:p>
      <text:p text:style-name="P2"><text:span text:style-name="T19"/></text:p>
      <text:p text:style-name="P3"><text:span text:style-name="T20">W ten sposób marnuje się potencjał tej rocznicy, jako naturalnego oręża do odpierania coraz liczniejszych aktów fałszowania historii II wojny światowej, w tym przedstawiania naszego narodu nie jako ofiar niemieckich zbrodni, ale jako ich sprawców lub dobrowolnych pomocników zbrodniarzy.</text:span></text:p>
      <text:p text:style-name="P3"><text:span text:style-name="T20">Z rosnącym niepokojem<text:s text:c="2"/>obserwujemy także coraz to nowe przeszkody, na jakie w godnym przeżywaniu tej rocznicy napotykają polscy patrioci, w tym Rodziny Ofiar<text:s text:c="2"/>- uczestnicy obchodów, odbywających się 14 czerwca na terenie Państwowego Muzeum Auschwitz- Birkenau w Oświęcimiu - miejscu uświęconym krwią i prochami setek tysięcy polskich obywateli.</text:span></text:p>
      <text:p text:style-name="P3"><text:span text:style-name="T20">Biorąc pod uwagę wymienione wyżej okoliczności i r</text:span><text:span text:style-name="T21">ealizując testament więźniów I Transportu oraz oczekiwania wielu innych Polaków więzionych<text:s text:c="2"/>w KL Auschwitz oraz<text:s text:c="2"/>pozostałych<text:s text:c="2"/>niemieckich obozach koncentracyjnych i miejscach męczeństwa naszych rodaków, </text:span></text:p>
      <text:p text:style-name="P3"><text:span text:style-name="T21">apelujemy </text:span></text:p>
      <text:p text:style-name="P3"><text:span text:style-name="T21">do Prezydenta Rzeczypospolitej i pozostałych najwyższych władz naszego państwa o osobiste uczestnictwo w uroczystościach 80. rocznicy<text:s text:c="2"/>I Transportu do<text:s text:c="2"/>KL Auschwitz w<text:s text:c="2"/>dniach 13 i 14 czerwca 2020 roku<text:s text:c="2"/>oraz w miarę możliwości konsekwentną obecność na obchodach<text:s/></text:span><text:span text:style-name="T22">Narodowego Dnia Pamięci o Ofiarach Niemieckich Nazistowskich Obozów Koncentracyjnych i Obozów Zagłady w Tarnowie i Oświęcimiu także w latach następnych</text:span><text:span text:style-name="T23">; </text:span></text:p>
      <text:p text:style-name="P3"><text:span text:style-name="T23">do władz mediów, w tym szególnie Telewizji Polskiej, o zabezpieczenie bezpośrednich relacji z uroczystości i imprez odbywających się 13 i 14 czerwca w Tarnowie i Oświęcimiu, zaplanowanie odpowiedniej okolicznościowej<text:s text:c="2"/>ramówki w kanałach informacyjnych i tematycznych<text:s text:c="2"/>oraz uczczenie tego Dnia Pamięci umieszczeniem w rogu ekranu na wszystkich kanałach emblematu zawierającego trójkąt z literą „P”, jaki nosili polscy więźniowie; </text:span></text:p>
      <text:p text:style-name="P3"><text:span text:style-name="T23">do wszystkich pozostałych władz państwowych i samorządowych oraz dyrekcji wszystkich instytucji publicznych, w tym ośrodków kultury, szkół i uczelni, o zapewnienie godnej i pełnej oprawy obchodom tego święta oraz zaangażowanie w ich przeżywanie całych społeczności; </text:span></text:p>
      <text:p text:style-name="P3"><text:span text:style-name="T23">d</text:span><text:span text:style-name="T24">omagamy się </text:span></text:p>
      <text:p text:style-name="P3"><text:span text:style-name="T24">- zapewnienia możliwości zwiedzania obiektów Państwowego Muzeum Auschwitz – Birkenau w Oświęcimiu w dniu 14 czerwca wyłącznie dla uczestników uroczystości rocznicowych, tj. zamknięcia w tym dniu Muzeum dla innych zwiedzających, jak to ma miejsce w przypadku „Marszu Żywych”, </text:span></text:p>
      <text:p text:style-name="P3"><text:span text:style-name="T24">- powrotu do możliwości sprawowania Mszy Świętej pod Blokiem 11, gdzie odprawiana była od zakończenia wojny, zgodnie z wolą byłych polskich więźniów, którzy tworzyli Muzeum KL Auschwitz </text:span></text:p>
      <text:p text:style-name="P3"><text:span text:style-name="T24">- umożliwienia przejścia uczestnikom uroczystości odbywających się na terenie Muzeum w Marszu Pamięci<text:s text:c="2"/>z flagami narodowymi na drzewcach,</text:span></text:p>
      <text:p text:style-name="P3"><text:span text:style-name="T24">- umożliwienia odegrania w trakcie głównych uroczystości rocznicowych polskiego hymnu narodowego pod Ścianą Straceń, pod którą zginęło wielu naszych rodaków wznoszących w ostatnich chwilach swojego życia okrzyk „Jeszcze Polska nie zginęła”.<text:s text:c="3"/></text:span></text:p>
      <text:p text:style-name="P4"><text:span text:style-name="T24"/></text:p>
      <text:p text:style-name="P4"><text:span text:style-name="T24">Jednocześnie deklarujemy naszą pomoc w przeprowadzeniu i uzupełnieniu rocznicowych uroczystości, zapewniając, że uczynimy wszystko, aby przygotowaniom i obchodom 14 czerwca nadać możliwie powszechny i spektakularny, ale i spokojny, patriotyczny, refleksyjny charakter.</text:span><text:span text:style-name="T25"/></text:p>
      <text:p text:style-name="P4"><text:span text:style-name="T25"/></text:p>
      <text:p text:style-name="P4"><text:span text:style-name="T26">Nie ustaniemy w zabiegach o organizację takich obchodów,<text:s text:c="2"/></text:span><text:span text:style-name="T27"/></text:p>
      <text:p text:style-name="P4"><text:span text:style-name="T27">które włączą do ich przeżycia nie tylko społeczności lokalne oraz środowiska bezpośrednio zainteresowane tą tematyką, ale całą wspólnotę narodową, rozchodząc się szerokim echem po całym świecie.</text:span><text:span text:style-name="T28"><text:s/></text:span><text:span text:style-name="T29"/></text:p>
      <text:p text:style-name="P4"><text:span text:style-name="T29"/></text:p>
      <text:p text:style-name="P4"><text:span text:style-name="T29"/></text:p>
      <text:p text:style-name="P4"><text:span text:style-name="T29"/></text:p>
      <text:p text:style-name="P4"><text:span text:style-name="T29"/></text:p>
      <text:p text:style-name="P4"><text:span text:style-name="T29"/></text:p>
      <text:p text:style-name="P5"><text:span text:style-name="T29"/></text:p>
      <text:p text:style-name="P6"><text:span text:style-name="T30"/></text:p>
      <text:p text:style-name="P6"><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